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a6bd2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2"><text:span text:style-name="T2">La Comisión de Salud Pública y Asistencia Social ha considerado el proyecto de comunicación </text:span><text:span text:style-name="T1">41119 CD – S</text:span><text:span text:style-name="T4">omos Vida y Familia</text:span><text:span text:style-name="T1"> </text:span><text:span text:style-name="T2">de los señores diputados </text:span><text:span text:style-name="T5">Argañaraz</text:span><text:span text:style-name="T2"> y Ghione, por el cual se solicita disponga arbitrar las medidas necesarias para optimizar el servicio de traslado de las personas fallecidas que se brinda desde DIPAES (Dirección Provincial de Accidentología y Emergencia Sanitaria), cuando el deceso de produce en la ciudad de Santa Fe o Rosario y deben trasladarlas a sus localidades de origen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2"><text:span text:style-name="T2">La Cámara de Diputados de la Provincia vería con agrado que el Poder Ejecutivo, por intermedio del organismo que corresponda, evalúe la posibilidad de arbitr</text:span><text:span text:style-name="T5">ar</text:span><text:span text:style-name="T2"> las medidas necesarias para optimizar el servicio de traslado de las personas fallecidas que se brinda desde </text:span><text:span text:style-name="T5">la </text:span><text:span text:style-name="T2">Dirección Provincial de Accidentología y Emergencias Sanitarias (</text:span><text:span text:style-name="T5">DIPAES</text:span><text:span text:style-name="T2">) cuando el deceso se produce en la ciudad de Santa Fe, departamento La Capital; o, la ciudad de Rosario, departamento Rosario y deben trasladarlas a sus localidades de origen. </text:span></text:p>
      <text:p text:style-name="P3"/>
      <text:p text:style-name="P4">Sala de la Comisión en Zoom, 25 de agosto de 2021.</text:p>
      <text:p text:style-name="P9">Firmantes: <text:span text:style-name="T6">CIANCIO – </text:span><text:span text:style-name="T7">ARMAS BELAVI - </text:span><text:span text:style-name="T6">BALAGUÉ – DONNET- HYNES - OLIVERA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3">- https://www.diputadossantafe.gov.ar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1:56.577403429</dc:date>
    <meta:editing-duration>PT1M52S</meta:editing-duration>
    <meta:editing-cycles>2</meta:editing-cycles>
    <meta:document-statistic meta:table-count="1" meta:image-count="1" meta:object-count="0" meta:page-count="1" meta:paragraph-count="8" meta:word-count="228" meta:character-count="1470" meta:non-whitespace-character-count="1244"/>
  </office:meta>
</office:document-meta>
</file>